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left="-0.075in" fo:margin-top="0in" fo:margin-bottom="0in" table:align="left" style:writing-mode="lr-tb"/>
    </style:style>
    <style:style style:name="Table1.A" style:family="table-column">
      <style:table-column-properties style:column-width="4.3049in"/>
    </style:style>
    <style:style style:name="Table1.B" style:family="table-column">
      <style:table-column-properties style:column-width="1.2493in"/>
    </style:style>
    <style:style style:name="Table1.C" style:family="table-column">
      <style:table-column-properties style:column-width="2.7792in"/>
    </style:style>
    <style:style style:name="Table1.1" style:family="table-row">
      <style:table-row-properties style:min-row-height="0.0097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P2" style:family="paragraph" style:parent-style-name="pStyle22" style:list-style-name="WWNum1">
      <style:paragraph-properties fo:margin-top="0.2083in" fo:margin-bottom="0.2083in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language="sr" fo:country="RS"/>
    </style:style>
    <style:style style:name="T4" style:family="text">
      <style:text-properties fo:language="sr" fo:country="RS" fo:font-weight="bold" style:font-weight-asian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zxx" fo:country="none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 fo:font-weight="bold" style:font-weight-asian="bold"/>
    </style:style>
    <style:style style:name="T10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zaglavlje"><text:span text:style-name="T1">РЕПУБЛИКА СРБИЈА</text:span></text:p>
      <text:p text:style-name="zaglavlje"><text:span text:style-name="T1">ЈАВНИ ИЗВРШИТЕЉ МИРОСЛАВ ИЊАЦ</text:span></text:p>
      <text:p text:style-name="zaglavlje">Именован за подручје Вишег суда у Чачку и </text:p>
      <text:p text:style-name="zaglavlje">Привредног суда у Чачку</text:p>
      <text:p text:style-name="zaglavlje">Милоша Обилића 20 улаз 2 стан број 2</text:p>
      <text:p text:style-name="zaglavlje">Чачак</text:p>
      <text:p text:style-name="zaglavlje">Тел: 032/348-275</text:p>
      <text:p text:style-name="zaglavlje"><text:span text:style-name="T1">Број предмета ИИВ 77/17</text:span></text:p>
      <text:p text:style-name="zaglavlje"><text:span text:style-name="T1">Дана: 18.10.2024. године</text:span></text:p>
      <text:p text:style-name="Standard"/>
      <text:p text:style-name="pStyle2"><text:span text:style-name="T1">Јавни извршитељ Мирослав Ињац, у извршном поступку извршног повериоца OTP banka Srbija ad Novi Sad, Нови Сад, ул. Трг слободе 5-7, МБ 08603537, ПИБ 100584604, чији је пуномоћник адв. Никола <text:s/>Недељковић, Чачак, Љубићска 53 , против извршног дужника Марко Ђокић, Чачак, ул. Прељина бб, ЈМБГ 0708980782819, у складу са чланом 184, 185 и 189 Закона о извршењу и обезбеђењу <text:s/>ради извршења доноси следећи:</text:span></text:p>
      <text:h text:style-name="Heading_20_1" text:outline-level="1"><text:bookmark-start text:name="Bookmark"/>ЗАКЉУЧАК <text:s/>О ПРОДАЈИ ПОКРЕТНОСТИ НЕПОСРЕДНОМ ПОГОДБОМ<text:bookmark-end text:name="Bookmark"/></text:h>
      <text:p text:style-name="pStyle2"/>
      <text:p text:style-name="pStyle2"><text:span text:style-name="T1">ОБАВЕШТАВАЈУ СЕ СТРАНКЕ </text:span>да је дана 18.09.2024. године одржана друга јавна продаја следећих покретности <text:span text:style-name="T8">тржишне вредности</text:span>: </text:p>
      <text:list xml:id="list2273677290726560266" text:style-name="WWNum1">
        <text:list-item>
          <text:h text:style-name="P2" text:outline-level="1"><text:span text:style-name="T7">а) комода иверица 6.000,оо дин; б) сточић иверица – стакло 4.200,оо дин <text:s/>; <text:s/>в)регал од иверице 3.700,оо дин ; г) сто дрвени 3.000,оо дин <text:s/>; д) замрзивач “Ободи</text:span><text:span text:style-name="T8">н 3.400</text:span><text:span text:style-name="T7">,оо дин <text:s/>; ђ)ТВ “Нео” 3.200,оо дин .</text:span></text:h>
        </text:list-item>
      </text:list>
      <text:p text:style-name="pStyle2">Јавна продаја је записнички проглашена неуспешном.</text:p>
      <text:p text:style-name="pStyle2">Јавни извршитељ одређује продају покретности <text:span text:style-name="T1">НЕПОСРЕДНОМ ПОГОДБОМ </text:span>у складу са предлогом извршног повериоца где је продајна цена предмет договора између страна у купопродајном уговору и за њу се не тражи сагласност извршног дужника, али ако је нижа од 30% процењене вредности покретности, извршни поверилац се сматра намиреним у износу од 30% процењене вредности покретних ствари.</text:p>
      <text:p text:style-name="pStyle2">Уговор о продаји може да се закључи у року од 30 дана од дана објављивања овог закључка на електронској огласној табли Коморе <text:span text:style-name="T3">Ј</text:span>авних извршитеља. Рок за плаћање је 15 дана<text:span text:style-name="T1"> </text:span>од дана доношења закључка о додељивању ствари, који се доноси одмах након закључења уговора о продаји. </text:p>
      <text:p text:style-name="pStyle2">Право учешћа имају сва заинтересована лица која на наменски рачун јавног извршитеља Мирослав<text:span text:style-name="T3">а</text:span> Ињац број <text:span text:style-name="T1">155-27385-14 , </text:span><text:span text:style-name="T9">позив на број И.ИВ 77/2017, </text:span>који се води код HALKBANK A.D. BEOGRAD положе јемсто у износу од <text:span text:style-name="T1">1/10</text:span> утврђене вредности покретности које су предмет продаје. </text:p>
      <text:p text:style-name="pStyle2">Понуде у писменој форми достављају се Јавном извршитељу на адресу ул.Милоша Обилића 20/2, Чачак најкасније до <text:span text:style-name="T3">8.11.</text:span>.2024.године, са доказом о уплати јемства.</text:p>
      <text:p text:style-name="pStyle2">Закључење споразума са најбољим понудиоцем одржаће се дана <text:span text:style-name="T4">15.11</text:span><text:span text:style-name="T1">.2024. године 11,00 часова</text:span> у канцеларији поступајућег јавног извршитеља на адреси Милоша Обилића 20/2, Чачак.</text:p>
      <text:p text:style-name="pStyle2">Отварању понуда могу присуствовати извршни поверилац и заложни повериоц<text:span text:style-name="T8">и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Style"><text:span text:style-name="T1">ПОУКА О ПРАВНОМ ЛЕКУ: </text:span></text:p>
            <text:p text:style-name="pStyle">Против овог закључка није дозвољен приговор.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Style3"><text:span text:style-name="T1">ЈАВНИ ИЗВРШИТЕЉ</text:span></text:p>
            <text:p text:style-name="pStyle3"><text:span text:style-name="T2">______________</text:span></text:p>
            <text:p text:style-name="pStyle3">Мирослав Ињац</text:p>
          </table:table-cell>
        </table:table-row>
      </table:table>
      <text:p text:style-name="Standard"/>
      <text:p text:style-name="Standard"/>
      <text:p text:style-name="pSty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en" fo:country="US" style:font-name-asian="Times New Roman2" style:font-size-asian="11pt" style:language-asian="zh" style:country-asian="CN" style:font-name-complex="Times New Roman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Style" style:family="paragraph" style:parent-style-name="Standard" style:default-outline-level="" style:list-style-name="">
      <style:paragraph-properties fo:margin-top="0in" fo:margin-bottom="0in"/>
    </style:style>
    <style:style style:name="zaglavlje" style:family="paragraph" style:parent-style-name="Standard" style:default-outline-level="" style:list-style-name="">
      <style:paragraph-properties fo:margin-left="0in" fo:margin-right="3.472in" fo:margin-top="0in" fo:margin-bottom="0in" fo:text-align="start" style:justify-single-word="false" fo:text-indent="0in" style:auto-text-indent="false"/>
    </style:style>
    <style:style style:name="pStyle2" style:family="paragraph" style:parent-style-name="Standard" style:default-outline-level="" style:list-style-name="">
      <style:paragraph-properties fo:margin-left="0in" fo:margin-right="0in" fo:margin-top="0.139in" fo:margin-bottom="0.139in" fo:text-align="justify" style:justify-single-word="false" fo:text-indent="0.3472in" style:auto-text-indent="false"/>
    </style:style>
    <style:style style:name="pStyle22" style:family="paragraph" style:parent-style-name="Standard" style:default-outline-level="" style:list-style-name="">
      <style:paragraph-properties fo:margin-top="0.1736in" fo:margin-bottom="0.1736in" fo:text-align="justify" style:justify-single-word="false"/>
    </style:style>
    <style:style style:name="pStyle3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nabrajanje" style:family="paragraph" style:parent-style-name="Standard" style:default-outline-level="" style:list-style-name="">
      <style:paragraph-properties fo:margin-left="0.3472in" fo:margin-right="0in" fo:margin-top="0in" fo:margin-bottom="0in" fo:text-align="justify" style:justify-single-word="false" fo:text-indent="0in" style:auto-text-indent="false"/>
    </style:style>
    <style:style style:name="potpis" style:family="paragraph" style:parent-style-name="Standard" style:default-outline-level="" style:list-style-name="">
      <style:paragraph-properties fo:margin-left="4.861in" fo:margin-right="0in" fo:margin-top="0in" fo:margin-bottom="0in" fo:text-align="center" style:justify-single-word="false" fo:text-indent="0in" style:auto-text-indent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78in" fo:margin-bottom="0.278in" fo:text-align="center" style:justify-single-word="false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472in" fo:margin-bottom="0.3472in"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weight="bold" style:font-name-asian="Times New Roman2" style:font-weight-asian="bold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39in" fo:margin-bottom="0.5555in" fo:margin-left="0.5555in" fo:margin-right="0.5555in" style:writing-mode="lr-tb" style:layout-grid-color="#c0c0c0" style:layout-grid-lines="2793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8T11:40:50</meta:creation-date>
    <dc:date>2024-10-18T10:00:47.08</dc:date>
    <meta:generator>OpenOffice/4.1.7$Win32 OpenOffice.org_project/417m1$Build-9800</meta:generator>
    <meta:print-date>2024-10-18T09:59:51.60</meta:print-date>
    <meta:document-statistic meta:table-count="1" meta:image-count="0" meta:object-count="0" meta:page-count="1" meta:paragraph-count="25" meta:word-count="376" meta:character-count="2477"/>
  </office:meta>
</office:document-meta>
</file>